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8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9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2" calcext:value-type="float">
            <text:p>8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107" calcext:value-type="float">
            <text:p>1,10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20204:46</text:p>
          </table:table-cell>
          <table:table-cell table:style-name="ce15" office:value-type="float" office:value="164299.66" calcext:value-type="float">
            <text:p>164,299.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30208:161</text:p>
          </table:table-cell>
          <table:table-cell table:style-name="ce15" office:value-type="float" office:value="175625.25" calcext:value-type="float">
            <text:p>175,625.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30203:133</text:p>
          </table:table-cell>
          <table:table-cell table:style-name="ce15" office:value-type="float" office:value="25499.37" calcext:value-type="float">
            <text:p>25,499.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00000:204</text:p>
          </table:table-cell>
          <table:table-cell table:style-name="ce15" office:value-type="float" office:value="1762696.94" calcext:value-type="float">
            <text:p>1,762,696.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70502:225</text:p>
          </table:table-cell>
          <table:table-cell table:style-name="ce15" office:value-type="float" office:value="635197.91" calcext:value-type="float">
            <text:p>635,197.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60102:286</text:p>
          </table:table-cell>
          <table:table-cell table:style-name="ce15" office:value-type="float" office:value="18017.48" calcext:value-type="float">
            <text:p>18,017.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607:195</text:p>
          </table:table-cell>
          <table:table-cell table:style-name="ce15" office:value-type="float" office:value="32152.2" calcext:value-type="float">
            <text:p>32,152.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91102:14</text:p>
          </table:table-cell>
          <table:table-cell table:style-name="ce15" office:value-type="float" office:value="112774.65" calcext:value-type="float">
            <text:p>112,774.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50201:173</text:p>
          </table:table-cell>
          <table:table-cell table:style-name="ce15" office:value-type="float" office:value="1306509.52" calcext:value-type="float">
            <text:p>1,306,509.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70502:69</text:p>
          </table:table-cell>
          <table:table-cell table:style-name="ce15" office:value-type="float" office:value="375008.42" calcext:value-type="float">
            <text:p>375,008.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201:816</text:p>
          </table:table-cell>
          <table:table-cell table:style-name="ce15" office:value-type="float" office:value="133294.06" calcext:value-type="float">
            <text:p>133,294.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48217.05" calcext:value-type="float">
            <text:p>2,148,217.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20303:140</text:p>
          </table:table-cell>
          <table:table-cell table:style-name="ce15" office:value-type="float" office:value="486282.45" calcext:value-type="float">
            <text:p>486,282.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20301:175</text:p>
          </table:table-cell>
          <table:table-cell table:style-name="ce15" office:value-type="float" office:value="1545872.59" calcext:value-type="float">
            <text:p>1,545,872.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20305:12</text:p>
          </table:table-cell>
          <table:table-cell table:style-name="ce15" office:value-type="float" office:value="124507.47" calcext:value-type="float">
            <text:p>124,507.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20304:14</text:p>
          </table:table-cell>
          <table:table-cell table:style-name="ce15" office:value-type="float" office:value="100478.1" calcext:value-type="float">
            <text:p>100,478.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10301:129</text:p>
          </table:table-cell>
          <table:table-cell table:style-name="ce15" office:value-type="float" office:value="195349.52" calcext:value-type="float">
            <text:p>195,349.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50201:47</text:p>
          </table:table-cell>
          <table:table-cell table:style-name="ce15" office:value-type="float" office:value="111726.24" calcext:value-type="float">
            <text:p>111,726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20205:189</text:p>
          </table:table-cell>
          <table:table-cell table:style-name="ce15" office:value-type="float" office:value="118172.27" calcext:value-type="float">
            <text:p>118,172.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90302:237</text:p>
          </table:table-cell>
          <table:table-cell table:style-name="ce15" office:value-type="float" office:value="104610.49" calcext:value-type="float">
            <text:p>104,610.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00000:139</text:p>
          </table:table-cell>
          <table:table-cell table:style-name="ce15" office:value-type="float" office:value="4516298.02" calcext:value-type="float">
            <text:p>4,516,298.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20204:97</text:p>
          </table:table-cell>
          <table:table-cell table:style-name="ce15" office:value-type="float" office:value="128570.48" calcext:value-type="float">
            <text:p>128,570.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20205:65</text:p>
          </table:table-cell>
          <table:table-cell table:style-name="ce15" office:value-type="float" office:value="383965.99" calcext:value-type="float">
            <text:p>383,965.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20205:186</text:p>
          </table:table-cell>
          <table:table-cell table:style-name="ce15" office:value-type="float" office:value="45404.11" calcext:value-type="float">
            <text:p>45,404.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20204:72</text:p>
          </table:table-cell>
          <table:table-cell table:style-name="ce15" office:value-type="float" office:value="57036.01" calcext:value-type="float">
            <text:p>57,036.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30114:61</text:p>
          </table:table-cell>
          <table:table-cell table:style-name="ce15" office:value-type="float" office:value="201015.63" calcext:value-type="float">
            <text:p>201,015.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20205:190</text:p>
          </table:table-cell>
          <table:table-cell table:style-name="ce15" office:value-type="float" office:value="110390.5" calcext:value-type="float">
            <text:p>110,390.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20205:191</text:p>
          </table:table-cell>
          <table:table-cell table:style-name="ce15" office:value-type="float" office:value="118369.35" calcext:value-type="float">
            <text:p>118,369.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020204:64</text:p>
          </table:table-cell>
          <table:table-cell table:style-name="ce15" office:value-type="float" office:value="95519.12" calcext:value-type="float">
            <text:p>95,519.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20205:55</text:p>
          </table:table-cell>
          <table:table-cell table:style-name="ce15" office:value-type="float" office:value="319392.3" calcext:value-type="float">
            <text:p>319,392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60102:1168</text:p>
          </table:table-cell>
          <table:table-cell table:style-name="ce15" office:value-type="float" office:value="93220.66" calcext:value-type="float">
            <text:p>93,220.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50111:593</text:p>
          </table:table-cell>
          <table:table-cell table:style-name="ce15" office:value-type="float" office:value="101228.73" calcext:value-type="float">
            <text:p>101,228.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963:12</text:p>
          </table:table-cell>
          <table:table-cell table:style-name="ce15" office:value-type="float" office:value="618139.5" calcext:value-type="float">
            <text:p>618,139.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60102:1167</text:p>
          </table:table-cell>
          <table:table-cell table:style-name="ce15" office:value-type="float" office:value="93220.66" calcext:value-type="float">
            <text:p>93,220.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160401:737</text:p>
          </table:table-cell>
          <table:table-cell table:style-name="ce15" office:value-type="float" office:value="177829.12" calcext:value-type="float">
            <text:p>177,829.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10101:86</text:p>
          </table:table-cell>
          <table:table-cell table:style-name="ce15" office:value-type="float" office:value="123497.5" calcext:value-type="float">
            <text:p>123,497.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10101:5</text:p>
          </table:table-cell>
          <table:table-cell table:style-name="ce15" office:value-type="float" office:value="176796.08" calcext:value-type="float">
            <text:p>176,796.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20301:3627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20301:3628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20301:3630</text:p>
          </table:table-cell>
          <table:table-cell table:style-name="ce15" office:value-type="float" office:value="119122.14" calcext:value-type="float">
            <text:p>119,122.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7:251101:931</text:p>
          </table:table-cell>
          <table:table-cell table:style-name="ce15" office:value-type="float" office:value="218854.24" calcext:value-type="float">
            <text:p>218,854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204:1241</text:p>
          </table:table-cell>
          <table:table-cell table:style-name="ce15" office:value-type="float" office:value="234747.1" calcext:value-type="float">
            <text:p>234,747.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05:268</text:p>
          </table:table-cell>
          <table:table-cell table:style-name="ce15" office:value-type="float" office:value="105897.29" calcext:value-type="float">
            <text:p>105,897.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3:2504</text:p>
          </table:table-cell>
          <table:table-cell table:style-name="ce15" office:value-type="float" office:value="284642.25" calcext:value-type="float">
            <text:p>284,642.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251101:933</text:p>
          </table:table-cell>
          <table:table-cell table:style-name="ce15" office:value-type="float" office:value="150782.45" calcext:value-type="float">
            <text:p>150,782.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110:250</text:p>
          </table:table-cell>
          <table:table-cell table:style-name="ce15" office:value-type="float" office:value="339788.3" calcext:value-type="float">
            <text:p>339,788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20301:3613</text:p>
          </table:table-cell>
          <table:table-cell table:style-name="ce15" office:value-type="float" office:value="129573.54" calcext:value-type="float">
            <text:p>129,573.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20301:3623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20301:3614</text:p>
          </table:table-cell>
          <table:table-cell table:style-name="ce15" office:value-type="float" office:value="129573.54" calcext:value-type="float">
            <text:p>129,573.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20301:3629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40104:151</text:p>
          </table:table-cell>
          <table:table-cell table:style-name="ce15" office:value-type="float" office:value="214501.2" calcext:value-type="float">
            <text:p>214,501.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30305:265</text:p>
          </table:table-cell>
          <table:table-cell table:style-name="ce15" office:value-type="float" office:value="147274.38" calcext:value-type="float">
            <text:p>147,274.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20301:3624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20301:3632</text:p>
          </table:table-cell>
          <table:table-cell table:style-name="ce15" office:value-type="float" office:value="123154.48" calcext:value-type="float">
            <text:p>123,154.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30305:266</text:p>
          </table:table-cell>
          <table:table-cell table:style-name="ce15" office:value-type="float" office:value="149378.3" calcext:value-type="float">
            <text:p>149,378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204:461</text:p>
          </table:table-cell>
          <table:table-cell table:style-name="ce15" office:value-type="float" office:value="463672.47" calcext:value-type="float">
            <text:p>463,672.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240101:2363</text:p>
          </table:table-cell>
          <table:table-cell table:style-name="ce15" office:value-type="float" office:value="235539.88" calcext:value-type="float">
            <text:p>235,539.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51101:932</text:p>
          </table:table-cell>
          <table:table-cell table:style-name="ce15" office:value-type="float" office:value="218854.24" calcext:value-type="float">
            <text:p>218,854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60701:307</text:p>
          </table:table-cell>
          <table:table-cell table:style-name="ce15" office:value-type="float" office:value="3023.23" calcext:value-type="float">
            <text:p>3,023.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80216:1864</text:p>
          </table:table-cell>
          <table:table-cell table:style-name="ce15" office:value-type="float" office:value="121935.02" calcext:value-type="float">
            <text:p>121,935.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082:181</text:p>
          </table:table-cell>
          <table:table-cell table:style-name="ce15" office:value-type="float" office:value="687809.23" calcext:value-type="float">
            <text:p>687,809.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20301:3612</text:p>
          </table:table-cell>
          <table:table-cell table:style-name="ce15" office:value-type="float" office:value="129573.54" calcext:value-type="float">
            <text:p>129,573.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40102:529</text:p>
          </table:table-cell>
          <table:table-cell table:style-name="ce15" office:value-type="float" office:value="157221.55" calcext:value-type="float">
            <text:p>157,221.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20301:3639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20301:3638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20301:3633</text:p>
          </table:table-cell>
          <table:table-cell table:style-name="ce15" office:value-type="float" office:value="105008.94" calcext:value-type="float">
            <text:p>105,008.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30305:267</text:p>
          </table:table-cell>
          <table:table-cell table:style-name="ce15" office:value-type="float" office:value="144469.15" calcext:value-type="float">
            <text:p>144,469.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204:1240</text:p>
          </table:table-cell>
          <table:table-cell table:style-name="ce15" office:value-type="float" office:value="234747.1" calcext:value-type="float">
            <text:p>234,747.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201:792</text:p>
          </table:table-cell>
          <table:table-cell table:style-name="ce15" office:value-type="float" office:value="302452.04" calcext:value-type="float">
            <text:p>302,452.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404:161</text:p>
          </table:table-cell>
          <table:table-cell table:style-name="ce15" office:value-type="float" office:value="17984486.69" calcext:value-type="float">
            <text:p>17,984,486.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2022:179</text:p>
          </table:table-cell>
          <table:table-cell table:style-name="ce15" office:value-type="float" office:value="590251.84" calcext:value-type="float">
            <text:p>590,251.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2030:172</text:p>
          </table:table-cell>
          <table:table-cell table:style-name="ce15" office:value-type="float" office:value="141167.93" calcext:value-type="float">
            <text:p>141,167.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261:388</text:p>
          </table:table-cell>
          <table:table-cell table:style-name="ce15" office:value-type="float" office:value="509052.39" calcext:value-type="float">
            <text:p>509,052.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2054:86</text:p>
          </table:table-cell>
          <table:table-cell table:style-name="ce15" office:value-type="float" office:value="377314.79" calcext:value-type="float">
            <text:p>377,314.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3:010107:112</text:p>
          </table:table-cell>
          <table:table-cell table:style-name="ce15" office:value-type="float" office:value="348106.71" calcext:value-type="float">
            <text:p>348,106.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214:965</text:p>
          </table:table-cell>
          <table:table-cell table:style-name="ce15" office:value-type="float" office:value="754491.81" calcext:value-type="float">
            <text:p>754,491.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60303:204</text:p>
          </table:table-cell>
          <table:table-cell table:style-name="ce15" office:value-type="float" office:value="12202087.59" calcext:value-type="float">
            <text:p>12,202,087.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7:251401:875</text:p>
          </table:table-cell>
          <table:table-cell table:style-name="ce15" office:value-type="float" office:value="408428.42" calcext:value-type="float">
            <text:p>408,428.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60301:325</text:p>
          </table:table-cell>
          <table:table-cell table:style-name="ce15" office:value-type="float" office:value="586296.39" calcext:value-type="float">
            <text:p>586,296.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0:000000:49</text:p>
          </table:table-cell>
          <table:table-cell table:style-name="ce15" office:value-type="float" office:value="84918878.79" calcext:value-type="float">
            <text:p>84,918,878.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295:4</text:p>
          </table:table-cell>
          <table:table-cell table:style-name="ce15" office:value-type="float" office:value="1475682.9" calcext:value-type="float">
            <text:p>1,475,682.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50302:197</text:p>
          </table:table-cell>
          <table:table-cell table:style-name="ce15" office:value-type="float" office:value="122645.54" calcext:value-type="float">
            <text:p>122,645.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20204:2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20204: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20202: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20203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20204:1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00000:13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20202: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20203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20203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20203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20203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20204:2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20204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20202: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20204: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20204:2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20204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20204:2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20202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020202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20202:1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20204: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20204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00000:18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20204:2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00000:13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20203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00000:14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020204:1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20204:2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20204:2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20204:2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020204:2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20202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00000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00000:13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20204:2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20204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20204:1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020204:2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00000:10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20202: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20204:2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20204: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20203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20204:2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20204:2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020203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020204:1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20203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20204:2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20204:2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020202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020202:1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20202: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20204:1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020204:2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20204: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20204:2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00000:19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020204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20202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020204: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20204:2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00000:19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020204:2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020204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020202: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020204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000000:10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020204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020202: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020203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020204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020204:1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020204:2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000000:14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020204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00000:10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20204:2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20204:2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020204:2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020204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020204:1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020203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20202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020204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020204: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010117:1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000000:15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020204:2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020202: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000000:19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5:000000:17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020202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000000:17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000000:17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020203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020203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020204:2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5:020204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020202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020204:2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020204:1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020204:1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020204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020203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020204:2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020202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020203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5:000000:17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000000:14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5:020204:2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5:020204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5:020201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000000:10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000000:1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5:130206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5:130208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140205:1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140203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5:130206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5:140203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5:130209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5:130210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5:210101:3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5:130209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130206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5:130208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5:140203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5:210101:3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130208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5:130203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5:130208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5:130209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140205:1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5:130208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5:140203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5:130208:1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5:130209:1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5:140203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5:140203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5:130206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5:130209:1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130203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5:130208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130206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5:140203:1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130209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5:130203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5:140203: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5:210101:3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5:130206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5:130208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5:130210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5:210101:3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5:130203:1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5:130208: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5:210101:3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5:140205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5:140203: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5:130206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130206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5:140203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140203:2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5:130208: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140203:1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140205: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140205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5:130203:1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5:130208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5:130203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5:130207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140203: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5:140203:2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130209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130203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5:130203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140203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140203: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130208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140203:1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40203:1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140203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130208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130208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5:140205:1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5:140205:1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5:130206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130208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130208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130208:1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140203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140205:1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130206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5:140205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140203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5:130210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5:130210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140205:1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5:130208:1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5:130208:1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5:140203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5:130203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130206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140203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130209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130203:1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130208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140205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130206: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5:130208:1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5:130203:1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5:130208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5:140205:1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5:140203:1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5:130208:1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130208:1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140205:1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140203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130203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5:140205:1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130208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140203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140203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130206:1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5:140203:2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5:130203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5:140203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5:130208: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5:130206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140203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140205:1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140203: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5:130208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5:130203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5:130210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5:140203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5:140203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5:130206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5:130209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130208:1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5:130203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130209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5:210101:3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5:130203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5:140205: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5:140203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5:140203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5:140205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5:130206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5:130208:1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5:130203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5:130209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5:130208:1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5:130206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5:130209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5:130210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5:130209:1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5:130208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5:130203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140203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5:130206:1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5:130203:1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5:130208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5:210101:3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5:130206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5:130208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5:140205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5:140205:1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5:140203: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5:140203: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5:130203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5:140203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5:130203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130203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5:140203: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5:140205:1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5:130206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5:140205:1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5:130203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5:130206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5:130206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5:140203: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5:130209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5:130208:1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5:130209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5:130209:1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5:140203: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5:130209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5:140203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5:130208:1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5:140203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5:120301: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5:110201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5:110201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5:140203: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5:120302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5:110302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5:130201: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5:130201:1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5:110201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5:120303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5:050301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5:130203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5:130201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5:120301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5:110201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5:110301:1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5:120301:1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5:110302: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5:120304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5:110202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5:110301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5:120301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5:110302:1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5:110201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5:120303:1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5:120301:1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5:110301:1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5:120301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5:050301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5:120302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5:120303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5:050201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5:120301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5:120305:1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5:110302:1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5:130201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5:110201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5:110201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5:050201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5:130201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5:050301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5:110201:1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5:050201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5:120303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5:120305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5:110302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5:110201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5:130201:1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5:120304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5:120303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5:120303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5:120303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5:050201: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5:120303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5:130203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5:110302:1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5:120303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5:110301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5:110301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5:060201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5:110301:1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5:120304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5:120301:1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5:120302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5:120303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5:120304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5:130201:1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5:120301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5:110201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5:110304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5:120302:1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5:120303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5:130201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5:110301:1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5:110201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5:110301:1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5:050201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5:050301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5:050301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5:050301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5:050201: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5:050301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5:110302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5:120301:1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5:110201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5:050201: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5:110201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5:130202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5:120301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5:110201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5:120301:1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5:120303:1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5:110201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5:130202: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5:110201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5:120303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5:120303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5:050301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5:110302:1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5:120303:1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5:120305:1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5:050301:1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5:110201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5:110201:1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5:110301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5:050201: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5:120301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5:120302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5:110201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5:110201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5:110302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5:110303:2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5:120303:1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5:110201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5:110301:1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5:110201: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5:050201: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5:050201: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5:120303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5:110302:1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5:110301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5:120303:1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5:050301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5:050301:1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5:050201: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5:050201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5:110202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5:120304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5:110201:1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5:120303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5:130202:1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5:110301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5:050201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5:110201:1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5:120305:1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5:120304: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5:050201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5:120304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5:120304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5:120305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5:050301:1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5:110301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5:110201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5:130202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5:120303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5:120304:1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5:110201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5:110201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5:050201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5:130201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5:110201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5:110302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5:110302:1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5:050301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5:110201:1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5:120302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5:130201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5:110203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5:110302:1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5:120302:1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5:130201:1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5:110301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5:120302:1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5:120305:1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5:110301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5:120303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5:130203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5:120303: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5:120303:1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5:120305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5:020205: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5:030202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5:030201:1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4:100303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4:100201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4:100301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4:100303:1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4:100303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4:100301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4:100303: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5:020205: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5:020205:1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5:020205: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5:030205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5:020204: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5:030108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5:020205: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5:030302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5:030205:1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5:050201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5:030205:1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5:050201:1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5:030205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5:020204: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5:050201: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5:020204: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5:020205:2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5:030205:1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5:020205:1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5:030105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5:020205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5:020205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5:050201:1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5:030302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5:020205:1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5:020204: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5:030205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5:020204: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5:020205:1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5:020205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5:050201:1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5:020205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5:020205:1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5:020204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5:030205:1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5:020205:1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5:020205:2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5:030107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5:020204: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5:030205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5:020205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5:020205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5:030120:1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5:030120:1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5:050201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5:030205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5:030302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5:030205:1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5:030205:1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5:030205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5:020205:1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5:030120:1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5:030107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5:020204: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5:020205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5:030205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5:020205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5:030205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5:050201: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5:020205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5:020205:1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5:030205: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5:020204: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5:030120: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5:050201:1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5:020205:1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5:020205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5:030203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5:030201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5:030107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5:030120:1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5:030205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5:020204: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5:020205:1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5:050201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5:030118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5:030205:1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5:050201:1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5:020204: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5:020205:1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5:030205:1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5:020204: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5:020205: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5:020205:2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5:020205:1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5:020205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5:020204: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5:030107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5:020205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5:030202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5:030205:1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5:030302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5:050201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5:030205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5:020205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5:050201:1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5:030205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5:020205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5:050201:1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5:030205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5:030302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5:020205: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5:020205: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5:030205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5:050201: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5:030205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5:020204: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5:030302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5:030201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5:020205:2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5:050201:1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5:020205:1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5:030107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5:030201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5:020204: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5:030205:1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5:030202:1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5:050201:1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5:020205:1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5:030202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5:020205: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5:030201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5:050201:1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5:050201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5:050201:1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5:030202: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5:030202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5:020205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5:030205:1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5:020204: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5:020205:1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5:050201:1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5:020204: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5:050201:1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5:050201:1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5:030205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5:030205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5:030205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5:050201:1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5:020205:2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5:020204: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5:050201:1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5:020205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5:030205: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5:020204: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5:020205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5:020205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5:020205: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5:020204: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5:030120:1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5:020205: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5:020204: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5:030205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5:030122:3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5:030205:1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5:020204: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5:020205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5:020205: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5:050201:1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5:050201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5:030205:1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5:020205:1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5:020205: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5:050201:1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5:030302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5:030105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5:020205:2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5:020204: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5:020205: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5:030201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5:020204: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5:020205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5:020204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5:020205:1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5:030105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5:020204: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5:020204: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0:030101:2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5.201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5:020104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5:020105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5:020105:2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5:020105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5:020104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5:020105: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5:020105:2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5:020105:2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5:020101:2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5:010116: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5:020103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5:010116:4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5:020105: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5:010101:13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5:020104: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5:020101:1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5:010116:3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5:020103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5:010101:28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5:010101:7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5:000000:15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5:020104: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5:020105: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5:020105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5:020104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5:000000:15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5:020105:2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5:020104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5:020103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5:020104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5:020102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5:010116:4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5:010116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5:020103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5:020105:2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5:020105:2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5:000000: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5:020103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5:000000: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5:010116:6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5:020105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5:020104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5:020101: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5:020103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5:000000: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5:020105:2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5:020103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5:020104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5:000000: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5:020104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5:020101:2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5:020101:2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4:140102:1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5:020105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4:140102:1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5:010117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5:020105:2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5:020105:2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5:020103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1:150301:20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4:130101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5:130105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5:130106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5:130106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5:130106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5:130106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5:130106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5:130106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5:130106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5:130106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5:110106:5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5:120101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5:120301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5:130106:1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5:110106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5:130106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5:130106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5:030101:9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5:030122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5:040103:2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5:030103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5:030122: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5:030122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5:030103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4:140102:2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4:140102:2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4:140102:1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5:020105: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20309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20309: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20777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20777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20777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20776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20771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20778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20871: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20872: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20777: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20170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20771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20771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20771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20771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20777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20777: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20171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20777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20771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20771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20778: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20771: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20778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20771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20771:2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20871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20170: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20871:4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20689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20170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20689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20872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20777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20872: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20778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20309: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20872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20771: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20777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20871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20777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20778: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20170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20777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20777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20778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20771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20872:2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20871:2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20871: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20777: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20777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20771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20771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20771:1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20170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20771: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20771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1:150409:11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1:150212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2:090501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1:150301:2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1:150410:3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1:150303:14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1:150301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1:150403:3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1:150409:1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1:150302:2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1:150410:1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1:150411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1:150405: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1:150234:1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1:150235:7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4:120201:1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4:110101:107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1:150303: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1:150301:5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1:150301:27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2:220501:6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5:170103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5:140203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5:130102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00000:88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00000:1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00000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0:110302:1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20053:1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20039:2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20039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0:110303:36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8:110110:20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8:110110:20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8:110110:20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8:120114:5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00000:3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0:110102:1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9:050703:23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9:050703:23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9:050703:23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9:050703:29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1:110101:11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00000:100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0:110303:36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0:110310:9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20039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20053:1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20039: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9:160303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20118: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00000:88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00000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9:100405:23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9:050703:23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20039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20039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20039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20039:2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20039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20039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9:050703:23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9:050703:23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7:240101:18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6:020101:3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41051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41051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41528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41548:1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30080: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30051: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30051: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30226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41548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41533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41531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30227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30229: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41548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41548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30231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30051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30051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30051:112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30080:10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41321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41080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41526:1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40269: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40094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40272:1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40094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40269:1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40094: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41058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40094: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40272: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40269:3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40093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40094:1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40094:1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40094:1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41058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41063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41063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41030:2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41030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41063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21142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3:010120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3:010104: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42040:5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41531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40098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41531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41528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40094:1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40094: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41063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41014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41058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41058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40272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40841:26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41030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41051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40272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40272:1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40094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40094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40269:1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40094: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30080: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30051:112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40272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40094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40269:3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40094:1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41030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41014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40094:1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30227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30051:111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30080:1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40069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30106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41081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41084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30229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30230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30051:114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30051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41058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3:010120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3:010120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3:010120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21142: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21142:2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21142:3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22084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42040:14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21142:3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21142:3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30227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30231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30231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41081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30051: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30080: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40269:1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41018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41534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41020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41532: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41537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41080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40272:1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40841:3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40269:1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40094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41063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41031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41051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41529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41537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41549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41532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30051:111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30080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40970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41084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40094: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40272: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40094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40272:1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40269:1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40272:1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40094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40094: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40269:3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40094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41063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40841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41014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21142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21142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21142:4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21142:4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21142:2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3:010120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3:010120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3:010120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6:140202:67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9:000000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6:010202:8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4:100303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4:100303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6:000000:2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5:030101:23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5:030120:1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5:020202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5:000000: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5:000000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5:000000: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5:000000:18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5:020202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5:000000: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5:000000:1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5:020202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5:000000: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5:000000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5:000000:1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5:020203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5:000000: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5:000000:18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5:020202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5:020202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5:000000:18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5:000000:18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5:120303:1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5:130202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5:110305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5:120305: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5:120303:1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5:140203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5:140203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5:140203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5:140203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5:140203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5:140301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5:140203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5:140203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9:150101: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5:110304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5:110304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9:050602:2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9:110103:1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10327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10326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10342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10336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2:010342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2:010293: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2:010259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2:010259: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10131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10165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2:010315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10262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10370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10385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10304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10165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10262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10340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10300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10333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10315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10336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10336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10388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10315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10314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2:010284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10315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2:010340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10314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10290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10284: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10284: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10131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10136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10384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10376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5:170103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5:100101:1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42053:1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42039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22030: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3:100108:2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3:050105:1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66C9EFDC835C0DF35C4047A1B70261F8547C3B86579B99BAA4CA1719D71B63DEC481BCB58792CEFEF9C735229CE3600756142B404A74A94D6C319F1F5008FA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37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9T13:12:40</meta:creation-date>
    <dc:date>2024-01-17T15:32:58</dc:date>
    <meta:generator>LibreOffice/6.4.6.2$Linux_X86_64 LibreOffice_project/17c4c786810c925eb6e0da4181cd43069b44ed29</meta:generator>
    <meta:document-statistic meta:table-count="1" meta:cell-count="48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